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fo:font-size="12pt" style:font-size-asian="12pt" style:font-size-complex="12pt"/>
    </style:style>
    <style:style style:name="P3" style:parent-style-name="Standard" style:family="paragraph">
      <style:text-properties fo:font-weight="bold" style:font-weight-asian="bold" fo:font-size="12pt" style:font-size-asian="12pt" style:font-size-complex="12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tyle="italic" style:font-style-asian="italic" style:font-style-complex="italic"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tyle="italic" style:font-style-asian="italic" style:font-style-complex="italic"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Standard" style:family="paragraph">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P48" style:parent-style-name="Standard" style:family="paragraph">
      <style:text-properties fo:font-size="12pt" style:font-size-asian="12pt" style:font-size-complex="12pt"/>
    </style:style>
    <style:style style:name="P49" style:parent-style-name="Standard" style:family="paragraph">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tyle="italic" style:font-style-asian="italic" fo:font-size="12pt" style:font-size-asian="12pt" style:font-size-complex="12pt"/>
    </style:style>
    <style:style style:name="P53" style:parent-style-name="Standard" style:family="paragraph">
      <style:text-properties fo:font-size="12pt" style:font-size-asian="12pt" style:font-size-complex="12pt"/>
    </style:style>
    <style:style style:name="P54" style:parent-style-name="Standard" style:family="paragraph">
      <style:text-properties fo:font-size="12pt" style:font-size-asian="12pt" style:font-size-complex="12pt"/>
    </style:style>
  </office:automatic-styles>
  <office:body>
    <office:text text:use-soft-page-breaks="true">
      <text:p text:style-name="P1">Above And Beyond All That We Know: The definitive guide to the current world paradigm shift.</text:p>
      <text:p text:style-name="P3">By Chet W. Sisk</text:p>
      <text:p text:style-name="P4">Introduction</text:p>
      <text:p text:style-name="P5">“We'll always be an Agrarian country. It's the natural order<text:s/>of things”.</text:p>
      <text:p text:style-name="P6">That was a common sentiment in the United States among landowners during the 1700s and 1800s. Then came the paradigm shift of the Industrial Revolution and the US became something else.</text:p>
      <text:p text:style-name="P7"/>
      <text:p text:style-name="P8">“The bedrock of America is industry. We'll always be that”.</text:p>
      <text:p text:style-name="P9">That was the common sentiment<text:s/>in the US during the industrial revolution up to around the 1970s. Then the information age paradigm shift came and the US changed again.</text:p>
      <text:p text:style-name="P10"/>
      <text:p text:style-name="P11">“The US will be an information monolith for eons to come”.</text:p>
      <text:p text:style-name="P12">That is the current conversation among stakeholders who have a vested interest in the status quo as we find ourselves in yet another<text:s/>dramatic paradigm shift that is emerging in the States and around the world. <text:s/>All indications are that this particular paradigm shift will be the<text:s/>mother of them all. Welcome to the Enlightenment/Empowerment age. Allow me to provide some context for my bold assertion.</text:p>
      <text:p text:style-name="Standard"><text:span text:style-name="T13">Scholarly researchers and even the most casual of observers have come to some really stark conclusions about life in the world over<text:s/></text:span><text:span text:style-name="T14">the past 500 to 1,000 years - it's been a long, strange and messy trip. This world produced pestilence, starvation, wars, slavery, poor education, unsustainable practices, racism, terrorism, control of the resources by the few over the many. <text:s/>If strangers<text:s/></text:span><text:span text:style-name="T15">from another planet far away did a drive by of Earth not too long ago, they’d probably stop in for a peak, but tell the pilot to keep the engine running. <text:s/>This was not a place you’d want to hang out in. <text:s text:c="2"/>Murder, war, inequity, misogyny and pollution seem<text:s/></text:span><text:span text:style-name="T16">as normal as getting up in the morning to brush your teeth. In fact, many of us see living in a world I just described as perfectly normal. That's because we've never had the vision for anything different except that we would see it in the afterlife.<text:s/></text:span><text:span text:style-name="T17"><text:s/></text:span><text:span text:style-name="T18">And w</text:span><text:span text:style-name="T19">hy</text:span><text:span text:style-name="T20"><text:s/>not? Humanity seemed unable to manage and produce anything beyond constant strife. <text:s/>However, a few ancient visionaries imagined a heaven on earth and started thinking the madness we often call “normal” <text:s/>or “human” wasn't <text:s/>very normal or human at all, bu</text:span><text:span text:style-name="T21">t part of a large and long process. <text:s/>These people wrote about world<text:s/></text:span><text:soft-page-break/><text:span text:style-name="T22">cycles in esoteric manuscripts and hidden books long ago and even predicted that we would eventually arrive at this curre</text:span><text:span text:style-name="T23">nt point in the human continuum</text:span><text:span text:style-name="T24">. Their works were seen as supersti</text:span><text:span text:style-name="T25">tion and “old wives' tales”...not worthy</text:span><text:span text:style-name="T26"><text:s/>of scientific inquiry. <text:s/>Those<text:s/></text:span><text:span text:style-name="T27">same critics of these ideas <text:s/>championed<text:s/></text:span><text:span text:style-name="T28">another</text:span><text:span text:style-name="T29"><text:s/>kind of vision....one that reduced our future to a cataclysmic, gigantic, nasty, bloody fate for the whole world. Indeed, the evidence o</text:span><text:span text:style-name="T30">f that belief can be seen through our movies and television programs, telling of a dystopian world where we battle zombies, disease, aliens, God, nature and, of course, ourselves. That accepted belief is being re-enforced over and over and over again.</text:span></text:p>
      <text:p text:style-name="Standard"><text:span text:style-name="T31">But<text:s/></text:span><text:span text:style-name="T32">a funny thing happened on the way to Armageddon. A number of other humans around the world started<text:s/></text:span><text:span text:style-name="T33">acting</text:span><text:span text:style-name="T34"><text:s/>on a utopian vision of the future as forwarded by the ancient ones. <text:s/>These people started taking ideas like connectedness, abundance, feminine princip</text:span><text:span text:style-name="T35">les, lateral organizations, personal empowerment, paying it forward, sustainability and loving</text:span><text:span text:style-name="T36"><text:s/></text:span><text:span text:style-name="T37">kindness and turning them into practical, daily ways of being. <text:s/>They are currently putting the ideas into practice all around the world. This book chronicles thes</text:span><text:span text:style-name="T38">e champions and their causes and how, quietly and steadily, these utopian concepts moved from feel good “kumbya” moments to companies and systems. <text:s/>But before I tell you who is doing what, let me share how I discovered this shift in the first place.</text:span></text:p>
      <text:p text:style-name="P39">A few<text:s/>years back, many of my friends told me that the world would end on December 21st, 2012, based on their<text:s/>limited Western interpretation of ancient Mayan prophecy. <text:s/>Being a trained Journalist from Southern Illinois University at Carbondale J-school, I had to look into this. When someone makes a claim, I believe it should be backed up with data and/or reasonable conjecture,<text:s/>otherwise it becomes hearsay. That approach to those claims led me discover some very interesting facts. The actual<text:s/>Mayan prophecy was<text:s/>more of an observation about large scale cycles in the known universe. Even more, the Mayans, a Central American ethnic group, never predicted the end of the world, but that one cycle would end and another would begin, roughly around this time. The Mayans<text:s/>were not alone in their position. The Hopi of the<text:s/>southwest United States, the Dogon of Western Africa and other ancient indigenous groups also spoke of a turning that would take place. These primary people retained some elemental wisdom about cycles from<text:s/>long ago. <text:s/>They tried to relate it to a modern world, only to be ridiculed in various circles, scoffed by the so-called experts. This book validates those early soothsayers by showing emerging trends that signal a shift that is changing the philosophical<text:s/>and foundational way of how we believe the world works. <text:s/>We're not talking about “making a difference”, that is, maintaining the status quo and making it kinder and gentler. We're talking about a transformation of humanity's very core.</text:p>
      <text:p text:style-name="P40">In this new book, Above And Beyond All That We Know, I’ve outlined 57 of the most<text:s/>transformative trends from the past few decades. I’ve also looked at how these trends will lead<text:s/><text:soft-page-break/>to a new world that leans toward feminine principles, sharing, caring, equality, sustainability,<text:s/>spirituality and peace. It's a world of more compromise than contention, more sharing than scorn, more wag than bark. <text:s/></text:p>
      <text:p text:style-name="P41">To some, this utopian outlook would seem too good to be true. They could appear more like hope than strategy. In a presidential election<text:s/>in the United States, one of the candidates said hope wasn't a strategy. On the contrary, hope is indeed a strategy. <text:s/>I’ve spent many years as a life coach. One of the things I’ve found to be completely true is once you provide your client with hope, they<text:s/>have an amazing ability to fill in the details with how to make it real. They start developing plans when they used to cry in despair. They start making contact when they used to isolate. They start waking up in the morning with direction as opposed to wandering in darkness. Hope is indeed a strategy. This book is an attempt to put that strategy to work by providing another reasonable approach to the future, other than one where we spend our lives running from zombies. It's hope that's at the foundation of<text:s/>many of the strategies listed in this book. The people had to visualize something in their minds before they could see it with their eyes, then actualize it as an approach. <text:s/>It truly took faith –“the substance of things hoped for; the evidence of things not seen”.</text:p>
      <text:p text:style-name="P42"/>
      <text:p text:style-name="Standard"><text:span text:style-name="T43">It was American Philosopher R. Buckminster Fuller (another graduate of SIU-Carbondale) who said<text:s/></text:span><text:span text:style-name="T44">“You never change things by fighting the existing reality. To change something, build a new model that makes the existing model obsolete.” What you’</text:span><text:span text:style-name="T45">ll find in this book are people and organizations who decided to create<text:s/></text:span><text:span text:style-name="T46">new models out of thin air instead of raging against the machine. This important theme should not be lost as you read this information. We are witnessing an across the board movement<text:s/></text:span><text:span text:style-name="T47">that will make many existing models obsolete.</text:span></text:p>
      <text:p text:style-name="P48">I wrote this book not only to tell of the decisions we’ve made transforming the world as we know it, but to make suggestions of what we can do, personally, with this information. To that end, after each listing<text:s/>and discussion of these new developments, I include a “what to do now” section to help you find ways of incorporating some of these new ideas into your personal life. I also follow the data with a “just an observation” discussion of what this transition means to us spiritually, personally, and collectively.</text:p>
      <text:p text:style-name="P49">Transformation can seem like a very scary thing to many, but that’s why you have people like me. My whole purpose for doing the work I do is to provide information, insight and tools to exist in the new paradigm shift we find ourselves in. I look at varied and sometimes disparate events and people to find any sort of pattern. I then share my findings with you as well as suggest ways you can step into these developments for the good of the planet as well<text:s/>as your own personal success. <text:s/>In many ways, what I did in this book is very much like what the<text:s/><text:soft-page-break/>intelligence community does when trying to determine a terrorist threat – they go to the internet <text:s/>to <text:s/>pay attention to the “chatter”. I too listen to the chatter and note our decisions through many blogs, reader notes, news reports and postings. More accurately, I feel like a meteorologist providing an extended outlook of the weather based on the current data. <text:s/>I can tell you with great confidence the forecast<text:s/>is for sunnier days to come. <text:s/></text:p>
      <text:p text:style-name="P50">Dr. Martin Luther King Jr. prophesied we as a people will get to the<text:s/>Promised Land. I believe his prophesy has been fulfilled. We've gone through some of humanity's most<text:s/>nightmarish<text:s/>scenarios. <text:s/>Now it’s time for us to<text:s/>fulfill another prophesy – we will live up to our greatest of ideas and see each other as ourselves.</text:p>
      <text:p text:style-name="Standard"><text:span text:style-name="T51">That one's from me.</text:span><text:span text:style-name="T52"><text:s text:c="2"/></text:span></text:p>
      <text:p text:style-name="P53">It is the time for us to go above and beyond all that we know.</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et W. Sisk</meta:initial-creator>
    <dc:creator>Harold Fields</dc:creator>
    <meta:creation-date>2013-02-17T04:59:00Z</meta:creation-date>
    <dc:date>2015-03-27T22:58:00Z</dc:date>
    <meta:print-date>2015-03-27T22:57:00Z</meta:print-date>
    <meta:template xlink:href="Normal" xlink:type="simple"/>
    <meta:editing-cycles>14</meta:editing-cycles>
    <meta:editing-duration>PT4020S</meta:editing-duration>
    <meta:document-statistic meta:page-count="4" meta:paragraph-count="18" meta:word-count="1389" meta:character-count="9292" meta:row-count="66" meta:non-whitespace-character-count="7921"/>
  </office:meta>
</office:document-meta>
</file>